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44444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2bdf0"/>
    </style:style>
    <style:style style:name="P9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1055bd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officeooo:rsid="0012bdf0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officeooo:rsid="0012eb70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444444" style:font-name="Times New Roman" fo:font-size="12pt" fo:letter-spacing="normal" fo:font-style="italic" fo:font-weight="normal" style:font-size-asian="12pt" style:font-size-complex="12pt"/>
    </style:style>
    <style:style style:name="T10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1" style:family="text">
      <style:text-properties officeooo:rsid="001055b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Разберем ситуации когда на продажу земельного участка нужно и не нужно согласие супруга</text:h>
      <text:p text:style-name="P5"/>
      <text:p text:style-name="P3"><text:tab/><text:span text:style-name="T11">Ситуация для рассмотрения в </text:span>вид<text:span text:style-name="T11">е</text:span> продаже «голого» участка без строений на нем. Здесь не важно какой это участок — ИЖС, ЛПХ, дачный, садовый или огородный в товариществе. Требование о согласии касаются всех этих земель.</text:p>
      <text:h text:style-name="P2" text:outline-level="2"><text:bookmark text:name="da"/>Согласие потребуется в этом случае</text:h>
      <text:p text:style-name="P4"><text:span text:style-name="Strong_20_Emphasis"><text:span text:style-name="T2"><text:tab/>Если участок приобретен в браке и оформлен только на одного супруга, на его продажу требуется согласие от второго супруга, даже если он на сегодня является бывшим</text:span></text:span><text:span text:style-name="T2">.</text:span></text:p>
      <text:p text:style-name="P3"><text:tab/>Приобретенный в браке земельный участок является совместно нажитым имуществом обоих супругов, даже если он оформлен в собственность на одного из супругов. Дело в том, что все доходы в семье, а значит и расходы, по закону считаются общими. Причем не важно у кого был куплен участок — у физического лица, юридического лица или у муниципалитета, на торгах или без. Главное, что в браке были потрачены деньги с общего семейного бюджета на приобретение. </text:p>
      <text:p text:style-name="P4"><text:span text:style-name="T3"><text:tab/></text:span><text:span text:style-name="T4">Ссылка на </text:span><text:a xlink:type="simple" xlink:href="https://www.consultant.ru/document/cons_doc_LAW_8982/57d1c84a547cfe1569a406f58a5b3ef183001ebd/" office:target-frame-name="_blank" xlink:show="new" text:style-name="Internet_20_link" text:visited-style-name="Visited_20_Internet_20_Link"><text:span text:style-name="T10">п. 2 ст. 34 СК РФ</text:span></text:a><text:span text:style-name="T3"> — </text:span><text:span text:style-name="T9">«К имуществу, нажитому супругами во время брака (общему имуществу супругов), относятся доходы каждого из супругов от трудовой деятельности, предпринимательской деятельности и результатов интеллектуальной деятельности, полученные ими пенсии, пособия, а также иные денежные выплаты, не имеющие специального целевого назначения (суммы материальной помощи, суммы, выплаченные в возмещение ущерба в связи с утратой трудоспособности вследствие увечья либо иного повреждения здоровья, и другие). Общим имуществом супругов являются также приобретенные за счет общих доходов супругов движимые и недвижимые вещи, ценные бумаги, паи, вклады, доли в капитале, внесенные в кредитные учреждения или в иные коммерческие организации, и любое другое нажитое супругами в период брака имущество независимо от того, на имя кого из супругов оно приобретено либо на имя кого или кем из супругов внесены денежные средства»</text:span><text:span text:style-name="T3">.</text:span></text:p>
      <text:p text:style-name="P4"><text:span text:style-name="T3"><text:tab/>Тоже самое и про бывшего супруга, когда купленный участок не был разделен супругами после развода. Статус совместно нажитого имущества «не исчезает», потому что бывшие супруги стали участниками совместной собственности — </text:span><text:a xlink:type="simple" xlink:href="https://www.consultant.ru/document/cons_doc_LAW_5142/1f4e05a32665c5c7a14ddf3ef1a2b743302e4429/" office:target-frame-name="_blank" xlink:show="new" text:style-name="Internet_20_link" text:visited-style-name="Visited_20_Internet_20_Link"><text:span text:style-name="T10">ст. 253 ГК РФ</text:span></text:a><text:span text:style-name="T3">. Нет срока давности, по истечении которого согласие можно и не брать. Хоть в </text:span><text:a xlink:type="simple" xlink:href="https://www.consultant.ru/document/cons_doc_LAW_5142/2dd3d0a52b1ab6e77f6f0bfeb85d98c14fd738da/" office:target-frame-name="_blank" xlink:show="new" text:style-name="Internet_20_link" text:visited-style-name="Visited_20_Internet_20_Link"><text:span text:style-name="T10">п. 1 ст. 196 ГК РФ</text:span></text:a><text:span text:style-name="T3"> написано, что срок давности составляет 3 года, он исчисляется не с момента развода, а когда бывший супруг узнал и должен был узнать о нарушении своего права — </text:span><text:a xlink:type="simple" xlink:href="https://www.consultant.ru/document/cons_doc_LAW_5142/afdd3ceb216c7598c9cf49ac07f75fdf4f489d6a/" office:target-frame-name="_blank" xlink:show="new" text:style-name="Internet_20_link" text:visited-style-name="Visited_20_Internet_20_Link"><text:span text:style-name="T10">п. 1 ст. 200 ГК РФ</text:span></text:a><text:span text:style-name="T3">.</text:span></text:p>
      <text:p text:style-name="P3"><text:tab/>Логично, если оба супруга указаны в документах как собственники, отдельного согласия на продажу от них не требуется. Оба супруга подписывают договор купли-продажи, тем самым и выражают свое согласие.</text:p>
      <text:p text:style-name="P4"><text:span text:style-name="Strong_20_Emphasis"><text:span text:style-name="T1"><text:tab/>Исключение</text:span></text:span><text:span text:style-name="T3">: Согласие супруга не потребуется, если между супругами был подписан брачный договор, согласно которому был установлен режим раздельной собственности на покупаемую в браке недвижимость — </text:span><text:a xlink:type="simple" xlink:href="https://www.consultant.ru/document/cons_doc_LAW_5142/ec0c88d23cfe0b75563d574872c1457827b3607f/" office:target-frame-name="_blank" xlink:show="new" text:style-name="Internet_20_link" text:visited-style-name="Visited_20_Internet_20_Link"><text:span text:style-name="T10">п. 1 ст. 256</text:span></text:a><text:span text:style-name="T3">, </text:span><text:a xlink:type="simple" xlink:href="https://www.consultant.ru/document/cons_doc_LAW_8982/497f052f1260df20dcbb1700e0e71423cf350878/" office:target-frame-name="_blank" xlink:show="new" text:style-name="Internet_20_link" text:visited-style-name="Visited_20_Internet_20_Link"><text:span text:style-name="T10">ст. 42</text:span></text:a><text:span text:style-name="T3"> и </text:span><text:a xlink:type="simple" xlink:href="https://www.consultant.ru/document/cons_doc_LAW_8982/ff4380f81fa499927e7dc1d442880aa81e558b05/" office:target-frame-name="_blank" xlink:show="new" text:style-name="Internet_20_link" text:visited-style-name="Visited_20_Internet_20_Link"><text:span text:style-name="T10">ст. 38 ГК РФ</text:span></text:a><text:span text:style-name="T3">.</text:span></text:p>
      <text:h text:style-name="P11" text:outline-level="3">Куплю-продажу регистрируют и без согласия супруга, только будет несколько проблем</text:h>
      <text:p text:style-name="P4"><text:span text:style-name="T3"><text:tab/></text:span><text:span text:style-name="T4">О</text:span><text:span text:style-name="T3">бязательно согласие супруга при продаже недвижимости, совместного нажитого в браке. Но согласно </text:span><text:a xlink:type="simple" xlink:href="https://www.consultant.ru/document/cons_doc_LAW_8982/bd9ca2083dd1c43d58c7a1d951d6b56bc932de28/" office:target-frame-name="_blank" xlink:show="new" text:style-name="Internet_20_link" text:visited-style-name="Visited_20_Internet_20_Link"><text:span text:style-name="T10">п. 2 ст. 35 СК РФ</text:span></text:a><text:span text:style-name="T3"> в данной ситуации автоматически предполагается, что собственник действует с согласия своего супруга. Согласно </text:span><text:a xlink:type="simple" xlink:href="https://www.consultant.ru/document/cons_doc_LAW_182661/f10dc2166d2e834a0086658226e2f96fb5f1cb5f/" office:target-frame-name="_blank" xlink:show="new" text:style-name="Internet_20_link" text:visited-style-name="Visited_20_Internet_20_Link"><text:span text:style-name="T10">ст. 26 Федерального закона о регистрации недвижимости</text:span></text:a><text:span text:style-name="T3">, регистратор и без согласия супруга зарегистрирует куплю-продажу, потому что нет оснований приостанавливать регистрацию сделки. Только в дальнейшем появятся проблемы.</text:span></text:p>
      <text:p text:style-name="P4"><text:span text:style-name="T3"><text:tab/>Во-первых, при регистрации сделки на земельный участок</text:span><text:span text:style-name="T8"> будет наложено обременение </text:span><text:span text:style-name="T3">— «На государственную регистрацию не предоставлено согласие супруга продавца — его ФИО» (</text:span><text:a xlink:type="simple" xlink:href="https://www.consultant.ru/document/cons_doc_LAW_182661/734ae3e3120c303bcffc69cd29160fcaa9b7d329/" office:target-frame-name="_blank" xlink:show="new" text:style-name="Internet_20_link" text:visited-style-name="Visited_20_Internet_20_Link"><text:span text:style-name="T10">пп. 4 п. 3 ст. 9</text:span></text:a><text:span text:style-name="T3"> и </text:span><text:a xlink:type="simple" xlink:href="https://www.consultant.ru/document/cons_doc_LAW_182661/2253d9add5fa305a1d36b463c6e8a19218c03257/" office:target-frame-name="_blank" xlink:show="new" text:style-name="Internet_20_link" text:visited-style-name="Visited_20_Internet_20_Link"><text:span text:style-name="T10">п. 5 ст. 38 Федерального закона о регистрации недвижимости</text:span></text:a><text:span text:style-name="T3">). Данное обременение будет </text:span><text:soft-page-break/><text:span text:style-name="T3">переходит и по следующим сделкам. Новый собственник может снять это обременение только через суд — </text:span><text:a xlink:type="simple" xlink:href="https://base.garant.ru/1795065/" office:target-frame-name="_blank" xlink:show="new" text:style-name="Internet_20_link" text:visited-style-name="Visited_20_Internet_20_Link"><text:span text:style-name="T10">п. 52 Постановления Пленумов ВС и ВАС РФ от 29 апреля 2010 г. N 10/22</text:span></text:a><text:span text:style-name="T3">.</text:span></text:p>
      <text:p text:style-name="P3"><text:tab/>Во-вторых, супруг, чье согласие не было получено, может через суд признать сделку недействительной. Согласие на сделку априори не требуется, пока не доказано обратное.</text:p>
      <text:h text:style-name="P2" text:outline-level="2"><text:bookmark text:name="net"/>Согласие не потребуется в таких ситуациях</text:h>
      <text:p text:style-name="P4"><text:span text:style-name="T3"><text:tab/>Они описаны в </text:span><text:a xlink:type="simple" xlink:href="https://www.consultant.ru/document/cons_doc_LAW_8982/d9720d9bf40b19145687c99c5e7da8ed4abdef8a/" office:target-frame-name="_blank" xlink:show="new" text:style-name="Internet_20_link" text:visited-style-name="Visited_20_Internet_20_Link"><text:span text:style-name="T10">п. 1 ст. 36 СК РФ</text:span></text:a><text:span text:style-name="T3">. </text:span></text:p>
      <text:list xml:id="list1691944447" text:style-name="L1">
        <text:list-item>
          <text:p text:style-name="P7"><text:span text:style-name="Strong_20_Emphasis"><text:span text:style-name="T7">Гражданин приобрел участок до брака — согласие его супруга не требуется.</text:span></text:span><text:span text:style-name="Strong_20_Emphasis"><text:span text:style-name="T1"> </text:span></text:span><text:span text:style-name="T3">Купленная до брака недвижимость не является совместно нажитым имуществом. Только в браке доходы и расходы в семье считаются общими.</text:span></text:p>
        </text:list-item>
        <text:list-item>
          <text:p text:style-name="P8"><text:span text:style-name="Strong_20_Emphasis"><text:span text:style-name="T7">Участок получен по наследству, дарению, оформлен в собственность — согласие второго супруга не требуется. </text:span></text:span><text:span text:style-name="T3">Не важно участок получен по таким сделкам в браке или нет. Дарение, наследство и приватизация — эти сделки, которые считаются безвозмездными, потому что гражданин при оформлении недвижимости в свою собственность не тратит деньги (</text:span><text:a xlink:type="simple" xlink:href="https://www.consultant.ru/document/cons_doc_LAW_9027/e92736ea135e1b4b4f24d328a683d6954e73a27c/" office:target-frame-name="_blank" xlink:show="new" text:style-name="Internet_20_link" text:visited-style-name="Visited_20_Internet_20_Link"><text:span text:style-name="T10">ст. 572</text:span></text:a><text:span text:style-name="T3"> и </text:span><text:a xlink:type="simple" xlink:href="https://www.consultant.ru/document/cons_doc_LAW_34154/94abf68feb51293584e2840db7929a6e98a5ce75/" office:target-frame-name="_blank" xlink:show="new" text:style-name="Internet_20_link" text:visited-style-name="Visited_20_Internet_20_Link"><text:span text:style-name="T10">ст. 1153 ГК РФ</text:span></text:a><text:span text:style-name="T3">). Плату за госпошлину и оформление необходимых документов в счет не идет. </text:span></text:p>
          <text:p text:style-name="P8"><text:span text:style-name="T6">О</text:span><text:span text:style-name="T3">формление в собственность</text:span><text:span text:style-name="T6"> </text:span><text:span text:style-name="T3">участ</text:span><text:span text:style-name="T6">ка</text:span><text:span text:style-name="T3"> в упрощенном порядке </text:span><text:span text:style-name="T6">происходит </text:span><text:span text:style-name="T3">по закону о «</text:span><text:a xlink:type="simple" xlink:href="https://prozhivem.com/dacha/zakon-ob-amnistii/kak-zaregistrirovat" office:target-frame-name="_blank" xlink:show="new" text:style-name="Internet_20_link" text:visited-style-name="Visited_20_Internet_20_Link"><text:span text:style-name="T10">Дачной амнистии</text:span></text:a><text:span text:style-name="T3">». По данному закону нужно лишь предоставить документ о получении участка до 30 октября 2001 года в бессрочное пользование или пожизненное наследуемое владение — </text:span><text:a xlink:type="simple" xlink:href="https://www.consultant.ru/document/cons_doc_LAW_33764/30b3f8c55f65557c253227a65b908cc075ce114a/" office:target-frame-name="_blank" xlink:show="new" text:style-name="Internet_20_link" text:visited-style-name="Visited_20_Internet_20_Link"><text:span text:style-name="T10">пп. 1 и 9.1 ст. 3 Федерального закона от 25.10.2001 N 137-ФЗ</text:span></text:a><text:span text:style-name="T3">. Представим такую ситуацию: земельный участок был предоставлен семье в пользование или владение. В документе передачи муж указан, например, как глава хозяйства, а жена — член хозяйства. То есть участок выдан обоим супругам. Вскоре муж оформил участок только в свою собственность — это разрешено на основании ст. 3 Федерального закона от 25.10.2001 N 137-ФЗ. Мужу, как единственному собственнику участка, не нужно получать согласие жены на продажу. Сделку спокойно зарегистрируют по ст. 26 Федерального закона от 13.07.2015 N 218-ФЗ. Проблема в другом — у жены есть шансы оспорить сделку, ведь участок был выдан в пользование ей тоже. Совместно нажитым имуществом могут выступать не только объект недвижимости, но имущественные права, в том числе и право пользование этим объектом — </text:span><text:a xlink:type="simple" xlink:href="https://www.consultant.ru/document/cons_doc_LAW_5142/f7871578ce9b026c450f64790704bd48c7d94bcb/" office:target-frame-name="_blank" xlink:show="new" text:style-name="Internet_20_link" text:visited-style-name="Visited_20_Internet_20_Link"><text:span text:style-name="T10">ст. 128 ГК РФ</text:span></text:a><text:span text:style-name="T3">. В качестве примера можете ознакомиться с </text:span><text:a xlink:type="simple" xlink:href="https://sudact.ru/regular/doc/mSD2tH3YNwb6/" office:target-frame-name="_blank" xlink:show="new" text:style-name="Internet_20_link" text:visited-style-name="Visited_20_Internet_20_Link"><text:span text:style-name="T10">судебным решением N 2-15/2015 2-15/2015~М-47/2015 М-47/2015</text:span></text:a><text:span text:style-name="T3">. В общем, в этой ситуации по закону согласие от супруга не нужно, но его лучше все-таки получить.</text:span></text:p>
        </text:list-item>
        <text:list-item>
          <text:p text:style-name="P7"><text:span text:style-name="Strong_20_Emphasis"><text:span text:style-name="T7">Оба супруга являются собственниками. </text:span></text:span><text:span text:style-name="T3">Они оба подписывают договор купли-продажи, тем самым и выражают своего согласие на сделку — </text:span><text:a xlink:type="simple" xlink:href="https://www.consultant.ru/document/cons_doc_LAW_5142/08b8673b58e230c76f61b3a81736d4b2fd9ea3d2/" office:target-frame-name="_blank" xlink:show="new" text:style-name="Internet_20_link" text:visited-style-name="Visited_20_Internet_20_Link"><text:span text:style-name="T10">п. 2 ст. 434 ГК РФ</text:span></text:a><text:span text:style-name="T3">.</text:span></text:p>
        </text:list-item>
        <text:list-item>
          <text:p text:style-name="P7"><text:span text:style-name="Strong_20_Emphasis"><text:span text:style-name="T7">Оба супруга являются собственниками, а один из них оформил доверенность на продажу. </text:span></text:span><text:span text:style-name="T7">Когда соб</text:span><text:span text:style-name="T3">ственник оформляет на кого-либо доверенность на продажу его недвижимости, этим он выражает согласие на сделку, поэтому отдельное согласие оформляет ему ну нужно.</text:span></text:p>
        </text:list-item>
      </text:list>
      <text:h text:style-name="P1" text:outline-level="2"><text:bookmark text:name="oformlenie"/>Как и где оформляется согласие</text:h>
      <text:p text:style-name="P4"><text:span text:style-name="T3"><text:tab/>Согласие нужно в нотариальной форме — п. 3 ст. 35 СК РФ. Поэтому супругу нужно обратиться к любому нотариусу, где ему составят и удостоверят согласие. С собой нужно взять паспорт, свидетельство о браке и правоподтверждающий документ на земельный участок — свидетельство о регистрации права собственности или </text:span><text:span text:style-name="T5">выписка из ЕГРН</text:span><text:span text:style-name="T3">. Свидетельства не выдаются с июля 2016 года, их как раз заменили на выписками. Составить согласие у нотариуса стоит 700 — 1 500 руб., за удостоверение — 500 руб. Итого получается 1 200 — 2 000 руб. Цены указаны в </text:span><text:a xlink:type="simple" xlink:href="https://www.consultant.ru/document/cons_doc_LAW_28165/a3cd0bcff028f127a00fa0aa61842f4ff13ffafb/" office:target-frame-name="_blank" xlink:show="new" text:style-name="Internet_20_link" text:visited-style-name="Visited_20_Internet_20_Link"><text:span text:style-name="T10">пп. 6 п. 1 ст. 333.24 НК РФ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3cm" fo:margin-bottom="1.005cm" fo:margin-left="1.4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6:35:27.018000000</meta:creation-date>
    <dc:date>2021-08-23T11:01:23.351000000</dc:date>
    <meta:editing-duration>PT44M28S</meta:editing-duration>
    <meta:editing-cycles>6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22" meta:word-count="1038" meta:character-count="7000" meta:non-whitespace-character-count="5951"/>
  </office:meta>
</office:document-meta>
</file>